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89f5f" officeooo:paragraph-rsid="00189f5f"/>
    </style:style>
    <style:style style:name="P2" style:family="paragraph" style:parent-style-name="Standard">
      <style:paragraph-properties fo:text-align="start" style:justify-single-word="false"/>
      <style:text-properties officeooo:rsid="00189f5f" officeooo:paragraph-rsid="00189f5f"/>
    </style:style>
    <style:style style:name="P3" style:family="paragraph" style:parent-style-name="Standard">
      <style:paragraph-properties fo:text-align="start" style:justify-single-word="false"/>
      <style:text-properties fo:font-weight="normal" officeooo:rsid="001069fb" officeooo:paragraph-rsid="00189f5f" style:font-weight-asian="normal" style:font-weight-complex="normal"/>
    </style:style>
    <style:style style:name="P4" style:family="paragraph" style:parent-style-name="Standard">
      <style:paragraph-properties fo:text-align="start" style:justify-single-word="false"/>
      <style:text-properties fo:font-weight="normal" officeooo:rsid="000d926f" officeooo:paragraph-rsid="00189f5f" style:font-weight-asian="normal" style:font-weight-complex="normal"/>
    </style:style>
    <style:style style:name="P5" style:family="paragraph" style:parent-style-name="Standard">
      <style:paragraph-properties fo:text-align="start" style:justify-single-word="false"/>
      <style:text-properties style:text-underline-style="solid" style:text-underline-width="auto" style:text-underline-color="font-color" officeooo:rsid="00189f5f" officeooo:paragraph-rsid="00189f5f"/>
    </style:style>
    <style:style style:name="T1" style:family="text">
      <style:text-properties officeooo:rsid="00189f5f"/>
    </style:style>
    <style:style style:name="T2" style:family="text">
      <style:text-properties officeooo:rsid="000de494"/>
    </style:style>
    <style:style style:name="T3" style:family="text">
      <style:text-properties officeooo:rsid="001719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Fall Mustafa</text:p>
      <text:p text:style-name="P1"/>
      <text:p text:style-name="P2">Das Fallbeispiel Mustafa kann genutzt werden, um Schüler für die Thematik Cybermobbing in ihrem alltäglichen Umfeld zu sensibilisieren und bei ihnen einen Perspektivenwechsel anzuregen.</text:p>
      <text:p text:style-name="P2"/>
      <text:p text:style-name="P5">Fallbeispiel Mustafa</text:p>
      <text:p text:style-name="P2"/>
      <text:p text:style-name="P4">Der 13 Jährige Mustafa lebt seit zwei Jahren in Bayern und besucht eine Münchner Gesamtschule. Sein Deutsch hat sich so schnell entwickelt, dass er bereits nach einem Jahr am Unterricht teilnehmen konnte. Seine Familie ist 2015 nach Deutschland dem Krieg in Syrien entflohen.</text:p>
      <text:p text:style-name="P4"/>
      <text:p text:style-name="P3">In seiner Klasse fühlte er sich von Anfang an Wohl, auch wenn zwei seiner Mitschüler, Jonas und Mario, in häufig auf Grund seiner Flucht und Herkunft hänseln. Aber Sprüche wie „Flüchtlinge will hier niemand haben“ oder „Syrier stinken“, lässt er an sich abprallen. Den Kontakt <text:span text:style-name="T3">zu </text:span>Jonas und Mario versucht er so gut wie möglich zu meiden.</text:p>
      <text:p text:style-name="P3"/>
      <text:p text:style-name="P3">In den letzten Monat nahmen aber die Hänseleien zu und es haben sich diesen noch andere <text:span text:style-name="T1">seiner Mits</text:span>chüler angeschlossen, mit denen er früher gut zu recht kam. Vor kurze<text:span text:style-name="T1">m hat Jonas</text:span> ein<text:span text:style-name="T1">en</text:span> Post der AFD auf seine Facebook-Seite geteilt. Auf ihm waren Menschen arabischer Herkunft abgebildet. Die Überschrift: Illegale Migranten konsequent abschieben! </text:p>
      <text:p text:style-name="P3">Gott sei dank, konnte Mustafa den Post direkt aus seinem Facebook Profil löschen. Dennoch wurde er am nächsten Tag in der Schule von <text:span text:style-name="T1">Jonas</text:span> ständig als illegaler Migrant und Schmarotzer bezeichnet. Seiner Mitschüler <text:span text:style-name="T3">lachten</text:span> und ihm war das total peinlich.</text:p>
      <text:p text:style-name="P3"/>
      <text:p text:style-name="P3">An einem Dienstag ging Mustafa aufs Schulklo. Als er am <text:span text:style-name="T1">Pissoir</text:span> stand, hör<text:span text:style-name="T1">t</text:span>e er an der Tür zu den Waschbecken jemanden lachen. Es war Mario, der mit seinem Smartphone in Mustafas Richtung zeigte. Lachend verließ dieser das Jungendklo – Mustafa war verwirrt.</text:p>
      <text:p text:style-name="P3"/>
      <text:p text:style-name="P3">Zu Hause angekommen, erleichtert den Schikanen seiner Mitschüler endlich fern zu sein, öffnete er seinen Laptop um sich etwas abzulenken. Plötzlich vibrierte sein Handy. Er öffnete Whatsapp und sah, dass er 30 neue Nachrichten hatte. Ihm stockte der Atem und ihm wurde schlecht. Ein Video wurde in die Whatsappgruppe seiner Klasse und der Parallelklasse hochgeladen. Darauf sah <text:s/>Mustafa sich mit heruntergelassen Hosen im Jungenklo der Schule <text:span text:style-name="T1">stehen</text:span>. Mit diversen Lachsmileys kommentierte<text:span text:style-name="T1">n</text:span> die Rund 40 Teilnehmer der Whatsgruppe das Video.</text:p>
      <text:p text:style-name="P3"/>
      <text:p text:style-name="P3">Am nächsten Tag weigerte sich Mustafa in die Schule zu gehen und öffnete sich das erste Mal im Bezug auf die Schikanen seiner Mitschüler seinen <text:span text:style-name="T2">Eltern</text:span> gegenüber. Sofort setzten diese sich mit Mustafas Klassenlehrerin in Kontakt. Mustafa ist verzweifelt. So habe er sich das alles nicht vorgestel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3:45:46.412000000</meta:creation-date>
    <dc:date>2018-12-01T13:52:44.417000000</dc:date>
    <meta:editing-duration>PT6M58S</meta:editing-duration>
    <meta:editing-cycles>1</meta:editing-cycles>
    <meta:document-statistic meta:table-count="0" meta:image-count="0" meta:object-count="0" meta:page-count="1" meta:paragraph-count="10" meta:word-count="388" meta:character-count="2528" meta:non-whitespace-character-count="2147"/>
    <meta:generator>LibreOffice/4.4.2.2$Windows_x86 LibreOffice_project/c4c7d32d0d49397cad38d62472b0bc8acff48dd6</meta:generator>
  </office:meta>
</office:document-meta>
</file>